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324c7"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324c7"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66407" officeooo:paragraph-rsid="00166407"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24c7" style:font-weight-asian="bold" style:font-weight-complex="bold"/>
    </style:style>
    <style:style style:name="T3" style:family="text">
      <style:text-properties officeooo:rsid="0012a3bb"/>
    </style:style>
    <style:style style:name="T4" style:family="text">
      <style:text-properties officeooo:rsid="001324c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1">Nº </text:span><text:span text:style-name="T2">41665 – CD – UCR – FPCS,</text:span> de l<text:span text:style-name="T4">a</text:span> diputad<text:span text:style-name="T4">a Senn,</text:span> por el cual <text:span text:style-name="T4">se solicita a través del organismo que corresponda disponga destinar los fondos de forma inmediata para la reparación del cielorraso de la Escuela 326 “Mariano Moreno” de la localidad de San Jerónimo del Sauce”, Departamento Las Colonias</text:span>; y, por las razones expuestas en los fundamentos y las que podrá dar el miembro informante, esta Comisión aconseja la aprobación del siguiente texto con modificaciones: </text:p>
      <text:p text:style-name="P3">PROYECTO DE COMUNICACIÓN</text:p>
      <text:p text:style-name="P5">La Cámara de Diputados de la Provincia vería con agrado que el Poder Ejecutivo evalúe la posibilidad <text:span text:style-name="T4">de</text:span> <text:span text:style-name="T4">destinar fondos, de forma inmediata, para la reparación del cielorraso de la Escuela 326 “Mariano Moreno” de la localidad de San Jerónimo del Sauce”, departamento Las Colonias</text:span></text:p>
      <text:p text:style-name="P4"/>
      <text:p text:style-name="P8">Sala de <text:span text:style-name="T3">la Comisión, 03 de marzo de 2021.</text:span></text:p>
      <text:p text:style-name="P9">Firmantes: Diputados Balagué, Donnet, Hynes, Argañaraz y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3-03T10:35:52.887191209</dc:date>
    <meta:print-date>2017-03-29T09:42:11.806000000</meta:print-date>
    <meta:editing-cycles>50</meta:editing-cycles>
    <meta:editing-duration>PT1H24M49S</meta:editing-duration>
    <meta:generator>LibreOffice/6.0.7.3$Linux_X86_64 LibreOffice_project/00m0$Build-3</meta:generator>
    <meta:document-statistic meta:table-count="0" meta:image-count="1" meta:object-count="0" meta:page-count="1" meta:paragraph-count="7" meta:word-count="168" meta:character-count="1078" meta:non-whitespace-character-count="910"/>
  </office:meta>
</office:document-meta>
</file>